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53f92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35d6f1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3" style:family="paragraph" style:parent-style-name="ASUNTO">
      <style:paragraph-properties fo:line-height="150%" fo:text-align="justify" style:justify-single-word="false"/>
      <style:text-properties style:font-name="Verdana" fo:font-size="11pt" officeooo:paragraph-rsid="00505965" style:font-size-asian="11pt" style:font-size-complex="11pt"/>
    </style:style>
    <style:style style:name="P14" style:family="paragraph" style:parent-style-name="Text_20_body">
      <style:text-properties officeooo:paragraph-rsid="000f8afa"/>
    </style:style>
    <style:style style:name="P15" style:family="paragraph" style:parent-style-name="Heading_20_3">
      <style:text-properties officeooo:paragraph-rsid="000f8af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officeooo:paragraph-rsid="007a2630" style:font-size-asian="12pt" style:font-size-complex="11pt"/>
    </style:style>
    <style:style style:name="T1" style:family="text">
      <style:text-properties officeooo:rsid="006323ac"/>
    </style:style>
    <style:style style:name="T2" style:family="text">
      <style:text-properties officeooo:rsid="0024fcad"/>
    </style:style>
    <style:style style:name="T3" style:family="text">
      <style:text-properties officeooo:rsid="0010cf16"/>
    </style:style>
    <style:style style:name="T4" style:family="text">
      <style:text-properties officeooo:rsid="00384ddb"/>
    </style:style>
    <style:style style:name="T5" style:family="text">
      <style:text-properties officeooo:rsid="00276632"/>
    </style:style>
    <style:style style:name="T6" style:family="text">
      <style:text-properties officeooo:rsid="002c937d"/>
    </style:style>
    <style:style style:name="T7" style:family="text">
      <style:text-properties fo:language="es" fo:country="AR" style:text-underline-style="none" officeooo:rsid="0003b884"/>
    </style:style>
    <style:style style:name="T8" style:family="text">
      <style:text-properties fo:language="es" fo:country="AR" style:text-underline-style="none" officeooo:rsid="0027f0cd"/>
    </style:style>
    <style:style style:name="T9" style:family="text">
      <style:text-properties fo:language="es" fo:country="AR" style:text-underline-style="none" officeooo:rsid="00255f21"/>
    </style:style>
    <style:style style:name="T10" style:family="text">
      <style:text-properties fo:language="es" fo:country="AR" style:text-underline-style="none" officeooo:rsid="0073c631"/>
    </style:style>
    <style:style style:name="T11" style:family="text">
      <style:text-properties fo:language="es" fo:country="AR" fo:font-weight="bold" officeooo:rsid="005f90ae" style:font-weight-asian="bold" style:font-name-complex="Verdana" style:font-weight-complex="bold"/>
    </style:style>
    <style:style style:name="T12" style:family="text">
      <style:text-properties officeooo:rsid="0047e4bc"/>
    </style:style>
    <style:style style:name="T13" style:family="text">
      <style:text-properties fo:font-weight="normal" officeooo:rsid="01100516" style:font-weight-asian="normal" style:font-weight-complex="normal"/>
    </style:style>
    <style:style style:name="T14" style:family="text">
      <style:text-properties fo:font-weight="normal" officeooo:rsid="00759636" style:font-weight-asian="normal" style:font-weight-complex="normal"/>
    </style:style>
    <style:style style:name="T15" style:family="text">
      <style:text-properties officeooo:rsid="00766aef"/>
    </style:style>
    <style:style style:name="T16" style:family="text">
      <style:text-properties officeooo:rsid="00785e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4">PROYECTO DE LEY </text:span>Nº <text:span text:style-name="T1">34696– CD –DB</text:span></text:p>
      <text:p text:style-name="P11"/>
      <text:p text:style-name="P9">DICTAMEN </text:p>
      <text:p text:style-name="P10"/>
      <text:h text:style-name="P15" text:outline-level="3">Diputadas y Diputados de Santa Fe:</text:h>
      <text:p text:style-name="P14"/>
      <text:p text:style-name="P3">La Comisión de Asuntos Constitucionales y Legislación General ha considerado el proyecto de ley Nº <text:span text:style-name="T3">34696 – CD – DB</text:span>, de autoría <text:span text:style-name="T12">de </text:span><text:span text:style-name="T13"><text:s/>los <text:s/>diputados Di Pollina, <text:s/>Fernández, Boscarol, Bonfatti, Galassi, Martino </text:span><text:span text:style-name="T14">y</text:span><text:span text:style-name="T13"> Mascheroni, </text:span><text:span text:style-name="T14">y de las Diputadas</text:span><text:span text:style-name="T13"> Augsburger, Gutiérrez, Benas, Giaccone y Simoncini, por el cual se deroga el Artículo Nº 7 de la Ley Nº 11.888 (Programa Provincial de Procreación Responsable) y se define a dicha ley como "Programa Provincial de Salud Sexual y Reproductiva"</text:span><text:span text:style-name="T12">; y, por </text:span><text:s/>las razones <text:span text:style-name="T2">expuestas en sus fundamentos y las </text:span>que podrá dar el miembro informante, esta Comisión ha resuelto <text:span text:style-name="T5"><text:s/>aconsejar su</text:span> aprobación, <text:span text:style-name="T6">el que a continuación <text:s/>se transcribe:</text:span> </text:p>
      <text:p text:style-name="P12">LA LEGISLATURA DE LA PROVINCIA DE SANTA FE</text:p>
      <text:p text:style-name="P8"/>
      <text:p text:style-name="P7">SANCIONA CON FUERZA DE</text:p>
      <text:p text:style-name="P7"/>
      <text:p text:style-name="P7">LEY :</text:p>
      <text:p text:style-name="P7"/>
      <text:p text:style-name="P6">ART<text:span text:style-name="T16">Í</text:span>CULO 1 - Der<text:span text:style-name="T15">ó</text:span>gase el art<text:span text:style-name="T16">í</text:span>culo 7° de la Ley 11.888 Programa Provincial de Procreaci<text:span text:style-name="T15">ó</text:span>n Responsable.</text:p>
      <text:p text:style-name="P6"/>
      <text:p text:style-name="P4">ART<text:span text:style-name="T16">Í</text:span>CULO <text:s/>2- Def<text:span text:style-name="T15">í</text:span>nase a la Ley 11.888 como "Programa Provincial de Salud Sexual y Reproductiva".</text:p>
      <text:p text:style-name="P4"/>
      <text:p text:style-name="P6">ART<text:span text:style-name="T16">Í</text:span>CULO 3 - C<text:span text:style-name="T15">o</text:span>mun<text:span text:style-name="T15">í</text:span>quese al Poder Ejecutivo.</text:p>
      <text:p text:style-name="P13"/>
      <text:p text:style-name="P5"><text:span text:style-name="T7">Sala de la Comisión: <text:s text:c="2"/></text:span><text:span text:style-name="T10">24</text:span><text:span text:style-name="T7"> <text:s/>de <text:s/></text:span><text:span text:style-name="T8">Mayo</text:span><text:span text:style-name="T7"> de 201</text:span><text:span text:style-name="T9">8</text:span><text:span text:style-name="T7">.-</text:span></text:p>
      <text:p text:style-name="P17"><text:span text:style-name="T11">FIRMANTES: GALASSI – DI POLLINA – MASCHERONI – BACARELLA- FERNANDEZ – AYALA – HENN – 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1</meta:editing-cycles>
    <meta:editing-duration>PT45M34S</meta:editing-duration>
    <meta:generator>LibreOffice/5.1.6.2$Linux_X86_64 LibreOffice_project/10m0$Build-2</meta:generator>
    <dc:date>2018-05-24T12:48:53.627018066</dc:date>
    <meta:print-date>2018-05-17T08:51:09.626206138</meta:print-date>
    <meta:document-statistic meta:table-count="0" meta:image-count="1" meta:object-count="0" meta:page-count="1" meta:paragraph-count="14" meta:word-count="205" meta:character-count="1307" meta:non-whitespace-character-count="1090"/>
    <meta:template xlink:type="simple" xlink:actuate="onRequest" xlink:title="Predeterminado" xlink:href="../../../COMISION%202017/DICTAMEN%20DE%20LEY/dl3378217.1co.odt" meta:date="2017-11-23T13:42:50.324059456"/>
  </office:meta>
</office:document-meta>
</file>